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E000020390EECAFA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3333ff"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66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000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8.749cm" svg:height="27.699cm" svg:x="4.351cm" svg:y="-10.199cm">
          <draw:image xlink:href="Pictures/1000000000000A2E000020390EECAFAC.jpg" xlink:type="simple" xlink:show="embed" xlink:actuate="onLoad">
            <text:p/>
          </draw:image>
        </draw:frame>
        <draw:line draw:style-name="gr2" draw:text-style-name="P1" draw:layer="layout" svg:x1="12.3cm" svg:y1="16.8cm" svg:x2="12.5cm" svg:y2="4.7cm">
          <text:p/>
        </draw:line>
        <draw:frame draw:style-name="gr3" draw:text-style-name="P2" draw:layer="layout" svg:width="2.403cm" svg:height="0.963cm" svg:x="12.4cm" svg:y="10.1cm">
          <draw:text-box>
            <text:p text:style-name="P2">128c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er </meta:initial-creator>
    <meta:creation-date>2022-10-26T14:14:03.18</meta:creation-date>
    <dc:date>2022-10-26T14:18:46.66</dc:date>
    <dc:creator>user </dc:creator>
    <meta:editing-duration>PT4M43S</meta:editing-duration>
    <meta:editing-cycles>1</meta:editing-cycles>
    <meta:document-statistic meta:object-count="3"/>
    <meta:generator>OpenOffice/4.1.7$Win32 OpenOffice.org_project/417m1$Build-9800</meta:generator>
  </office:meta>
</office:document-meta>
</file>